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tyle="italic" style:font-style-asian="italic"/>
    </style:style>
    <style:style style:name="P2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3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4" style:parent-style-name="Normalny" style:family="paragraph">
      <style:text-properties fo:font-size="9pt" style:font-size-asian="9pt"/>
    </style:style>
    <style:style style:name="P5" style:parent-style-name="Normalny" style:family="paragraph">
      <style:text-properties fo:font-size="9pt" style:font-size-asian="9pt"/>
    </style:style>
    <style:style style:name="P6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widows="0" fo:orphans="0" fo:text-align="center"/>
      <style:text-properties fo:font-weight="bold" style:font-weight-asian="bold" fo:font-style="italic" style:font-style-asian="italic" style:font-style-complex="italic" fo:text-shadow="0.0138in 0.0138in 0in #000000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style="italic" style:font-style-asian="italic" style:font-style-complex="italic" fo:text-shadow="0.0138in 0.0138in 0in #000000" fo:font-size="12pt" style:font-size-asian="12pt" style:font-size-complex="12pt"/>
    </style:style>
    <style:style style:name="T15" style:parent-style-name="Domyślnaczcionkaakapitu" style:family="text">
      <style:text-properties fo:font-style="italic" style:font-style-asian="italic" style:font-style-complex="italic" fo:text-shadow="0.0138in 0.0138in 0in #000000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text-shadow="0.0138in 0.0138in 0in #000000" fo:font-size="12pt" style:font-size-asian="12pt" style:font-size-complex="12pt"/>
    </style:style>
    <style:style style:name="T17" style:parent-style-name="Domyślnaczcionkaakapitu" style:family="text">
      <style:text-properties fo:font-style="italic" style:font-style-asian="italic" style:font-style-complex="italic" fo:text-shadow="0.0138in 0.0138in 0in #000000" fo:font-size="12pt" style:font-size-asian="12pt" style:font-size-complex="12pt"/>
    </style:style>
    <style:style style:name="P18" style:parent-style-name="Normalny" style:family="paragraph">
      <style:text-properties fo:font-style="italic" style:font-style-asian="italic" style:font-style-complex="italic" fo:text-shadow="0.0138in 0.0138in 0in #000000" fo:font-size="12pt" style:font-size-asian="12pt" style:font-size-complex="12pt"/>
    </style:style>
    <style:style style:name="P19" style:parent-style-name="Normalny" style:family="paragraph">
      <style:text-properties fo:font-style="italic" style:font-style-asian="italic" style:font-style-complex="italic" fo:text-shadow="0.0138in 0.0138in 0in #000000" fo:font-size="12pt" style:font-size-asian="12pt" style:font-size-complex="12pt"/>
    </style:style>
    <style:style style:name="P20" style:parent-style-name="Normalny" style:family="paragraph">
      <style:text-properties fo:font-style="italic" style:font-style-asian="italic" style:font-style-complex="italic" fo:text-shadow="0.0138in 0.0138in 0in #000000" fo:font-size="12pt" style:font-size-asian="12pt" style:font-size-complex="12pt"/>
    </style:style>
    <style:style style:name="P21" style:parent-style-name="Normalny" style:family="paragraph">
      <style:text-properties fo:font-style="italic" style:font-style-asian="italic" style:font-style-complex="italic" fo:text-shadow="0.0138in 0.0138in 0in #000000" fo:font-size="12pt" style:font-size-asian="12pt" style:font-size-complex="12pt"/>
    </style:style>
    <style:style style:name="P22" style:parent-style-name="Normalny" style:family="paragraph">
      <style:text-properties fo:font-style="italic" style:font-style-asian="italic" style:font-style-complex="italic" fo:text-shadow="0.0138in 0.0138in 0in #000000" fo:font-size="12pt" style:font-size-asian="12pt" style:font-size-complex="12pt"/>
    </style:style>
    <style:style style:name="P23" style:parent-style-name="Normalny" style:family="paragraph">
      <style:text-properties fo:font-style="italic" style:font-style-asian="italic" style:font-style-complex="italic" fo:text-shadow="0.0138in 0.0138in 0in #000000" fo:font-size="12pt" style:font-size-asian="12pt" style:font-size-complex="12pt"/>
    </style:style>
    <style:style style:name="P24" style:parent-style-name="Normalny" style:family="paragraph">
      <style:text-properties style:font-style-complex="italic" fo:text-shadow="0.0138in 0.0138in 0in #000000" fo:font-size="12pt" style:font-size-asian="12pt" style:font-size-complex="12pt"/>
    </style:style>
    <style:style style:name="T25" style:parent-style-name="Domyślnaczcionkaakapitu" style:family="text">
      <style:text-properties fo:text-shadow="0.0138in 0.0138in 0in #000000" fo:font-size="12pt" style:font-size-asian="12pt" style:font-size-complex="12pt"/>
    </style:style>
    <style:style style:name="T26" style:parent-style-name="Domyślnaczcionkaakapitu" style:family="text">
      <style:text-properties fo:text-shadow="0.0138in 0.0138in 0in #000000" fo:font-size="12pt" style:font-size-asian="12pt" style:font-size-complex="12pt"/>
    </style:style>
    <style:style style:name="T27" style:parent-style-name="Domyślnaczcionkaakapitu" style:family="text">
      <style:text-properties fo:text-shadow="0.0138in 0.0138in 0in #000000" fo:font-size="12pt" style:font-size-asian="12pt" style:font-size-complex="12pt"/>
    </style:style>
    <style:style style:name="T28" style:parent-style-name="Domyślnaczcionkaakapitu" style:family="text">
      <style:text-properties fo:text-shadow="0.0138in 0.0138in 0in #000000" fo:font-size="12pt" style:font-size-asian="12pt" style:font-size-complex="12pt"/>
    </style:style>
    <style:style style:name="T29" style:parent-style-name="Domyślnaczcionkaakapitu" style:family="text">
      <style:text-properties fo:text-shadow="0.0138in 0.0138in 0in #000000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line-height="100%"/>
    </style:style>
    <style:style style:name="P34" style:parent-style-name="Normalny" style:family="paragraph">
      <style:paragraph-properties fo:line-height="100%"/>
      <style:text-properties fo:font-size="9pt" style:font-size-asian="9pt" style:font-size-complex="9pt"/>
    </style:style>
    <style:style style:name="P35" style:parent-style-name="Normalny" style:family="paragraph">
      <style:paragraph-properties fo:line-height="100%"/>
    </style:style>
    <style:style style:name="P36" style:parent-style-name="Normalny" style:family="paragraph">
      <style:paragraph-properties fo:text-align="end"/>
    </style:style>
    <style:style style:name="P37" style:parent-style-name="Normalny" style:family="paragraph">
      <style:paragraph-properties fo:text-align="end"/>
      <style:text-properties fo:font-size="6pt" style:font-size-asian="6pt"/>
    </style:style>
  </office:automatic-styles>
  <office:body>
    <office:text text:use-soft-page-breaks="true">
      <text:p text:style-name="P1"/>
      <text:p text:style-name="P2">Załącznik Nr 2</text:p>
      <text:p text:style-name="P3"/>
      <text:p text:style-name="P4">/ nazwa i adres Wykonawcy, pieczątka/</text:p>
      <text:p text:style-name="P5"/>
      <text:p text:style-name="P6">OŚWIADCZENIE O SPEŁNIENIU WARUNKÓW UDZIAŁU W POSTĘPOWANIU</text:p>
      <text:p text:style-name="P7">składane na podstawie art. 25a ust.1 pkt.1 ustawy z dnia 29 stycznia 2004r. Prawo zamówień publicznych <text:s/>Dz. U. z 2019<text:s/>r.<text:s/>poz.<text:s/>1843<text:s/>przystępując do udziału w postępowaniu</text:p>
      <text:p text:style-name="P8">Odbiór i zagospodarowanie odpadów komunalnych z terenu gminy Rejowiec Fabryczny</text:p>
      <text:p text:style-name="Normalny">(imię i nazwisko) ……………………………………………………………………………………………………………………………………………………………</text:p>
      <text:p text:style-name="Normalny">(reprezentujący firmę )</text:p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.……..</text:p>
      <text:p text:style-name="Normalny">1.Oświadczam, że<text:s/><text:span text:style-name="T9">nie podlegam wykluczeniu</text:span><text:s text:c="2"/>z postępowania na podstawie art.24 ust.1 pkt. 12-23 ustawy Pzp oraz<text:s/><text:span text:style-name="T10">spełniam warunki udziału w postępowaniu</text:span><text:s/>określone<text:s/>przez zamawiającego w Specyfikacji <text:s/>Istotnych Warunków Zamówienia .</text:p>
      <text:p text:style-name="Normalny">Oświadczam, że zachodzą w stosunku do mnie podstawy wykluczenia z postępowania na podstawie art…………… ustawy Pzp i w związku z tą okolicznością na podstawie art.24 ust.8 ustawy Pzp.<text:s/>Podjąłem następujące środki naprawcze 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..</text:p>
      <text:p text:style-name="Normalny">2.Oświadczam, że w celu wykazania spełniania warunków udziału w postępowaniu, określonych przez zamawiającego w Specyfikacji Istotnych Warunków Zamówienia<text:s/><text:span text:style-name="T11">polegam na zasobach</text:span><text:s/><text:span text:style-name="T12">następujących podmiotów :</text:span><text:s/>………………………………………………………………………………………………………………………………………………………...</text:p>
      <text:p text:style-name="Normalny">…………………………………………………………………………………………………………………………………………………………..</text:p>
      <text:p text:style-name="Normalny"><text:span text:style-name="T13">w następującym zakresie<text:s/></text:span>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..</text:p>
      <text:p text:style-name="Normalny">i w związku z tą okolicznością oświadczam, że podmioty na których zasoby powołuje się w niniejszym postępowaniu nie podlegają wykluczeniu <text:s/>z postępowania na podstawie<text:s/>art.24 ust.1 pkt. 12-23 Pzp <text:s/>oraz spełniają warunki udziału w postępowaniu określone przez zamawiającego w Specyfikacji <text:s/>Istotnych Warunków Zamówienia.</text:p>
      <text:p text:style-name="Normalny"/>
      <text:p text:style-name="Normalny">3.Oświadczam, że usługę polegającą na odbiorze i zagospodarowaniu odpadów komunalnych<text:span text:style-name="T14"><text:s/>z terenu gminy Re</text:span><text:span text:style-name="T15">jowiec Fabryczny<text:s/></text:span><text:span text:style-name="T16">powierzę podwykonawcy</text:span><text:span text:style-name="T17"><text:s/>:</text:span></text:p>
      <text:p text:style-name="P18">…………………………………………………………………………………………………………………………………………….</text:p>
      <text:p text:style-name="P19">w części : …………………………………………………………………………………………………………………………….</text:p>
      <text:p text:style-name="P20">zostanie wykonana przez :</text:p>
      <text:p text:style-name="P21">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.</text:p>
      <text:p text:style-name="P23">…………………………………………………………………………………………………………………………………………</text:p>
      <text:p text:style-name="P24">Imię i nazwisko wraz z informacją o kwalifikacjach zawodowych lub doświadczeniu tych osób</text:p>
      <text:p text:style-name="Normalny"><text:span text:style-name="T25">i w z</text:span><text:span text:style-name="T26">wiązku z tą okolicznością oświadczam, że podmioty na których zasoby powołuje się w niniejszym postępowaniu nie podlegają wykluczeniu <text:s/>z postępowania na podstawie art.24 ust.1 pkt. 12-23 Pzp <text:s/>oraz spełniają warunki udziału w postępowaniu określone przez zam</text:span><text:span text:style-name="T27">awiającego w Specyfikacji <text:s/>Istotnych Warunków Zamówienia .</text:span></text:p>
      <text:p text:style-name="Normalny"><text:span text:style-name="T28">Oświadczam, że wszystkie informacje podane w powyższych oświadczeniach są aktualne <text:s text:c="7"/>i zgodne z prawdą oraz zostały przedstawione z pełną świadomością konsekwencji wprowadzenia<text:s/></text:span><text:span text:style-name="T29">zamawiającego w błąd przy przedstawianiu informacji.</text:span></text:p>
      <text:p text:style-name="P30"/>
      <text:p text:style-name="P31"/>
      <text:p text:style-name="P32"/>
      <text:p text:style-name="Normalny"/>
      <text:p text:style-name="P33">……………………………………………. dnia …………………………………..</text:p>
      <text:p text:style-name="P34"><text:s text:c="16"/>(miejscowość)</text:p>
      <text:p text:style-name="P35"/>
      <text:p text:style-name="Normalny"/>
      <text:p text:style-name="P36">…………………………………………………………………….</text:p>
      <text:p text:style-name="P37">/podpis i pieczątka Wykonawcy lub upoważnionego przedstawiciela Wykonawcy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centy Koper</meta:initial-creator>
    <dc:creator>Dorota Dawidiuk</dc:creator>
    <meta:creation-date>2013-04-10T07:43:00Z</meta:creation-date>
    <dc:date>2019-11-26T09:21:00Z</dc:date>
    <meta:print-date>2015-07-29T08:32:00Z</meta:print-date>
    <meta:template xlink:href="Normal" xlink:type="simple"/>
    <meta:editing-cycles>23</meta:editing-cycles>
    <meta:editing-duration>PT4980S</meta:editing-duration>
    <meta:document-statistic meta:page-count="2" meta:paragraph-count="6" meta:word-count="454" meta:character-count="3176" meta:row-count="22" meta:non-whitespace-character-count="2728"/>
  </office:meta>
</office:document-meta>
</file>