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5.05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88cm"/>
    </style:style>
    <style:style style:name="Tabela1.3" style:family="table-row">
      <style:table-row-properties style:min-row-height="0.744cm"/>
    </style:style>
    <style:style style:name="Tabela1.4" style:family="table-row">
      <style:table-row-properties style:min-row-height="0.956cm"/>
    </style:style>
    <style:style style:name="Tabela1.6" style:family="table-row">
      <style:table-row-properties style:min-row-height="0.753cm"/>
    </style:style>
    <style:style style:name="P1" style:family="paragraph" style:parent-style-name="Normalny">
      <style:paragraph-properties fo:margin-top="0cm" fo:margin-bottom="0cm" loext:contextual-spacing="false"/>
    </style:style>
    <style:style style:name="P2" style:family="paragraph" style:parent-style-name="Normalny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ny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Normalny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P6" style:family="paragraph" style:parent-style-name="Normalny">
      <style:paragraph-properties fo:margin-left="8.742cm" fo:margin-right="0cm" fo:margin-top="0cm" fo:margin-bottom="0cm" loext:contextual-spacing="false" fo:text-indent="-8.742cm" style:auto-text-indent="false">
        <style:tab-stops/>
      </style:paragraph-properties>
    </style:style>
    <style:style style:name="P7" style:family="paragraph" style:parent-style-name="Normalny" style:master-page-name="MP0">
      <style:paragraph-properties fo:margin-top="0cm" fo:margin-bottom="0cm" loext:contextual-spacing="false" fo:text-align="end" style:justify-single-word="false" style:page-number="auto" fo:break-before="page"/>
    </style:style>
    <style:style style:name="T1" style:family="text">
      <style:text-properties officeooo:rsid="001535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1">3</text:span> do SIWZ</text:p>
      <text:p text:style-name="P1">/Pieczęć adresowa Wykonawcy/</text:p>
      <text:p text:style-name="P1"/>
      <text:p text:style-name="P2"/>
      <text:p text:style-name="P3">WYKAZ</text:p>
      <text:p text:style-name="P4">SPRZĘTU NIEZBĘDNEGO DO REALIZACJI ZAMÓWI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pojazdu, marka, typ</text:p>
          </table:table-cell>
          <table:table-cell table:style-name="Tabela1.A1" office:value-type="string">
            <text:p text:style-name="P5">Przeznaczenie</text:p>
          </table:table-cell>
          <table:table-cell table:style-name="Tabela1.A1" office:value-type="string">
            <text:p text:style-name="P5">Informacja o podstawie do dysponowania zasobami (należy użyć określeń wskazujących na faktyczny stosunek prawny będący podstawą dysponowania, np.: „zasoby własne”, „umowa użyczenia”, „dzierżawa”, itp. Należy pamiętać również, że jeżeli Wykonawca polega na zasobach innego podmiotu zgodnie z art. 26 Pzp, <text:s/>to zgodnie z SIWZ należy załączyć do oferty zobowiązanie <text:s/>innego podmiotu do oddania mu do dyspozycji niezbędnych zasobów na czas wykonywania <text:s/>zamówienia <text:s/>)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>„Odbiór i zagospodarowanie odpadów z terenu gminy Rejowiec Fabryczny”</text:p>
      <text:p text:style-name="P2"/>
      <text:p text:style-name="P2"/>
      <text:p text:style-name="P2">Oświadczam, że ww. pojazdy spełniają wymagania zgodnie z rozporządzeniem Ministra Środowiska z dnia 11 stycznia 2013 roku w sprawie szczegółowych wymagań w zakresie odbierania odpadów komunalnych od właścicieli <text:s/>nieruchomości (Dz.U.<text:span text:style-name="T1">z </text:span>2013 poz.122)</text:p>
      <text:p text:style-name="P2"/>
      <text:p text:style-name="P2"/>
      <text:p text:style-name="P1"/>
      <text:p text:style-name="P1"/>
      <text:p text:style-name="P1"/>
      <text:p text:style-name="P1"/>
      <text:p text:style-name="P1">………………………………………………..<text:tab/><text:tab/>…………………………………………………………………………………</text:p>
      <text:p text:style-name="P6"><text:s text:c="18"/>Data<text:tab/> <text:s text:c="71"/>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Wincenty Koper</meta:initial-creator>
    <meta:creation-date>2013-05-27T11:35:00Z</meta:creation-date>
    <dc:date>2018-04-23T15:00:39.804000000</dc:date>
    <meta:editing-cycles>6</meta:editing-cycles>
    <meta:editing-duration>PT32M42S</meta:editing-duration>
    <meta:printed-by>Dorota Dawidiuk</meta:printed-by>
    <meta:print-date>2015-04-28T09:39:49.91</meta:print-date>
    <meta:document-statistic meta:table-count="1" meta:image-count="0" meta:object-count="0" meta:page-count="1" meta:paragraph-count="17" meta:word-count="136" meta:character-count="1117" meta:non-whitespace-character-count="902"/>
    <meta:template xlink:type="simple" xlink:actuate="onRequest" xlink:title="" xlink:href="Normal"/>
  </office:meta>
</office:document-meta>
</file>