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3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4" style:parent-style-name="Normalny" style:family="paragraph">
      <style:text-properties fo:font-size="9pt" style:font-size-asian="9pt"/>
    </style:style>
    <style:style style:name="P5" style:parent-style-name="Normalny" style:family="paragraph">
      <style:text-properties fo:font-size="9pt" style:font-size-asian="9pt"/>
    </style:style>
    <style:style style:name="P6" style:parent-style-name="Normalny" style:family="paragraph">
      <style:text-properties fo:font-size="9pt" style:font-size-asian="9pt"/>
    </style:style>
    <style:style style:name="P7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end"/>
    </style:style>
    <style:style style:name="P16" style:parent-style-name="Normalny" style:family="paragraph">
      <style:paragraph-properties fo:text-align="end"/>
      <style:text-properties fo:font-size="6pt" style:font-size-asian="6pt"/>
    </style:style>
    <style:style style:name="P17" style:parent-style-name="Normalny" style:family="paragraph">
      <style:paragraph-properties fo:text-align="end"/>
      <style:text-properties fo:font-size="6pt" style:font-size-asian="6pt"/>
    </style:style>
    <style:style style:name="P18" style:parent-style-name="Normalny" style:family="paragraph">
      <style:paragraph-properties fo:text-align="end"/>
      <style:text-properties fo:font-size="6pt" style:font-size-asian="6pt"/>
    </style:style>
  </office:automatic-styles>
  <office:body>
    <office:text text:use-soft-page-breaks="true">
      <text:p text:style-name="P1"/>
      <text:p text:style-name="P2">Załącznik Nr 4</text:p>
      <text:p text:style-name="P3"/>
      <text:p text:style-name="P4">/ nazwa i adres Wykonawcy, pieczątka/</text:p>
      <text:p text:style-name="P5"/>
      <text:p text:style-name="P6"/>
      <text:p text:style-name="P7">OŚWIADCZENIE</text:p>
      <text:p text:style-name="Normalny">Składając ofertę w niniejszym postępowaniu oświadczam, że :</text:p>
      <text:p text:style-name="Normalny">-<text:s/><text:span text:style-name="T8">nie należę do grupy kapitałowej</text:span>, o której mowa w art.24 ust.1 pkt.23 ustawy Pzp.</text:p>
      <text:p text:style-name="Normalny">-<text:s/><text:span text:style-name="T9">należę do grupy<text:s/></text:span><text:span text:style-name="T10">kapitałowej</text:span>, <text:s/>o której mowa w art.24 ust.1 pkt.23 ustawy Pzp.</text:p>
      <text:p text:style-name="Normalny">W przypadku przynależności wykonawcy do grupy kapitałowej, o której mowa w art.24 ust.1 pkt.23 ustawy z dnia 29 stycznia 2004 roku Prawo zamówień publicznych (Dz.U z 2019<text:s/>r, poz.1843) <text:s/>wykonawca składa wraz z ofertą listę podmiotów należących do grupy kapitałowej.</text:p>
      <text:p text:style-name="Normalny">Wykonawca na podstawie art.24 ust.11 ustawy Pzp. dostarcza powyższe oświadczenie o przynależności lub braku przynależności do tej samej grupy kapitałowej w terminie 3 dni od dnia zamieszczenia na stronie internetowej informacji, o której mowa w art.86 ust.5 (nie wcześniej). <text:s text:c="2"/>Wraz ze złożeniem oświadczenia, wykonawca może przedstawić dowody, że powiązania z innym wykonawcą nie prowadzą do zakłócenia konkurencji w postępowaniu o udzielenie zamówienia.</text:p>
      <text:p text:style-name="P11"/>
      <text:p text:style-name="P12"/>
      <text:p text:style-name="P13"/>
      <text:p text:style-name="P14"/>
      <text:p text:style-name="P15">…………………………………………………………………….</text:p>
      <text:p text:style-name="P16">/podpis i pieczątka Wykonawcy lub upoważnionego przedstawiciela Wykonawcy/</text:p>
      <text:p text:style-name="P17"/>
      <text:p text:style-name="P18"/>
      <text:p text:style-name="Normalny">……………….......................... dnia ……………………………</text:p>
      <text:p text:style-name="Normalny"/>
      <text:p text:style-name="Normalny"/>
      <text:p text:style-name="Normalny">*-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centy Koper</meta:initial-creator>
    <dc:creator>Dorota Dawidiuk</dc:creator>
    <meta:creation-date>2013-04-10T07:40:00Z</meta:creation-date>
    <dc:date>2019-11-26T09:23:00Z</dc:date>
    <meta:print-date>2017-05-18T09:56:00Z</meta:print-date>
    <meta:template xlink:href="Normal" xlink:type="simple"/>
    <meta:editing-cycles>12</meta:editing-cycles>
    <meta:editing-duration>PT900S</meta:editing-duration>
    <meta:document-statistic meta:page-count="1" meta:paragraph-count="2" meta:word-count="171" meta:character-count="1196" meta:row-count="8" meta:non-whitespace-character-count="1027"/>
  </office:meta>
</office:document-meta>
</file>