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tyle="italic" style:font-style-asian="italic"/>
    </style:style>
    <style:style style:name="P2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ableColumn10" style:family="table-column">
      <style:table-column-properties style:column-width="3.1986in" style:use-optimal-column-width="false"/>
    </style:style>
    <style:style style:name="TableColumn11" style:family="table-column">
      <style:table-column-properties style:column-width="3.1986in" style:use-optimal-column-width="false"/>
    </style:style>
    <style:style style:name="Table9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Akapitzlistą" style:list-style-name="LFO1" style:family="paragraph"/>
    <style:style style:name="P55" style:parent-style-name="Akapitzlistą" style:list-style-name="LFO1" style:family="paragraph"/>
    <style:style style:name="P56" style:parent-style-name="Akapitzlistą" style:list-style-name="LFO2" style:family="paragraph"/>
    <style:style style:name="P57" style:parent-style-name="Akapitzlistą" style:list-style-name="LFO2" style:family="paragraph"/>
    <style:style style:name="P58" style:parent-style-name="Normalny" style:family="paragraph">
      <style:paragraph-properties fo:margin-left="0.5in">
        <style:tab-stops/>
      </style:paragraph-properties>
    </style:style>
    <style:style style:name="P59" style:parent-style-name="Normalny" style:family="paragraph">
      <style:paragraph-properties fo:margin-left="0.5in">
        <style:tab-stops/>
      </style:paragraph-properties>
    </style:style>
    <style:style style:name="P60" style:parent-style-name="Akapitzlistą" style:list-style-name="LFO1" style:family="paragraph">
      <style:text-properties fo:font-weight="bold" style:font-weight-asian="bold"/>
    </style:style>
    <style:style style:name="P61" style:parent-style-name="Akapitzlistą" style:family="paragraph">
      <style:text-properties fo:font-weight="bold" style:font-weight-asian="bold"/>
    </style:style>
    <style:style style:name="P62" style:parent-style-name="Akapitzlistą" style:list-style-name="LFO1" style:family="paragraph"/>
    <style:style style:name="T63" style:parent-style-name="Domyślnaczcionkaakapitu" style:family="text">
      <style:text-properties fo:font-weight="bold" style:font-weight-asian="bold"/>
    </style:style>
    <style:style style:name="P64" style:parent-style-name="Akapitzlistą" style:list-style-name="LFO1" style:family="paragraph"/>
    <style:style style:name="T65" style:parent-style-name="Domyślnaczcionkaakapitu" style:family="text">
      <style:text-properties fo:font-weight="bold" style:font-weight-asian="bold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fo:font-weight="bold" style:font-weight-asian="bold"/>
    </style:style>
    <style:style style:name="P68" style:parent-style-name="Akapitzlistą" style:list-style-name="LFO1" style:family="paragraph"/>
    <style:style style:name="T69" style:parent-style-name="Domyślnaczcionkaakapitu" style:family="text">
      <style:text-properties fo:font-weight="bold" style:font-weight-asian="bold"/>
    </style:style>
    <style:style style:name="P70" style:parent-style-name="Akapitzlistą" style:list-style-name="LFO1" style:family="paragraph">
      <style:text-properties fo:font-weight="bold" style:font-weight-asian="bold"/>
    </style:style>
    <style:style style:name="P71" style:parent-style-name="Akapitzlistą" style:list-style-name="LFO3" style:family="paragraph"/>
    <style:style style:name="P72" style:parent-style-name="Akapitzlistą" style:list-style-name="LFO3" style:family="paragraph"/>
    <style:style style:name="P73" style:parent-style-name="Akapitzlistą" style:list-style-name="LFO1" style:family="paragraph"/>
    <style:style style:name="P74" style:parent-style-name="Akapitzlistą" style:family="paragraph">
      <style:paragraph-properties fo:margin-left="0in">
        <style:tab-stops/>
      </style:paragraph-properties>
    </style:style>
    <style:style style:name="P75" style:parent-style-name="Akapitzlistą" style:list-style-name="LFO4" style:family="paragraph"/>
    <style:style style:name="P76" style:parent-style-name="Akapitzlistą" style:list-style-name="LFO1" style:family="paragraph"/>
    <style:style style:name="P77" style:parent-style-name="Akapitzlistą" style:list-style-name="LFO1" style:family="paragraph"/>
    <style:style style:name="TableColumn79" style:family="table-column">
      <style:table-column-properties style:column-width="0.9611in" style:use-optimal-column-width="false"/>
    </style:style>
    <style:style style:name="TableColumn80" style:family="table-column">
      <style:table-column-properties style:column-width="5.3486in" style:use-optimal-column-width="false"/>
    </style:style>
    <style:style style:name="Table78" style:family="table">
      <style:table-properties style:width="6.309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P116" style:parent-style-name="Normalny" style:family="paragraph">
      <style:text-properties fo:font-size="7pt" style:font-size-asian="7pt"/>
    </style:style>
    <style:style style:name="P117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118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119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2"/>
      <text:p text:style-name="P3">FORMULARZ OFERTY</text:p>
      <text:p text:style-name="P4"><draw:custom-shape svg:x="-0.22441in" svg:y="0.13268in" svg:width="2.3625in" svg:height="0.93681in" draw:z-index="251658240" draw:id="id0" draw:style-name="a0" draw:name="Prostokąt zaokrąglony 1" text:anchor-type="paragraph"><svg:title/><svg:desc/><text:p text:style-name="P5">Pieczęć wykonawcy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ne Wykonawcy:</text:p>
          </table:table-cell>
          <table:covered-table-cell/>
        </table:table-row>
        <table:table-row table:style-name="TableRow15">
          <table:table-cell table:style-name="TableCell16">
            <text:p text:style-name="P17">Nazwa (firm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umer telefonu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umer faksu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IP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GON</text:p>
          </table:table-cell>
          <table:table-cell table:style-name="TableCell48">
            <text:p text:style-name="P49"/>
          </table:table-cell>
        </table:table-row>
      </table:table>
      <text:p text:style-name="Normalny"/>
      <text:p text:style-name="Normalny"><text:tab/>Nawiązując do ogłoszonego postępowania prowadzonego w trybie<text:s/><text:span text:style-name="T50">przetargu<text:s/></text:span><text:span text:style-name="T51">nieograniczonego</text:span><text:s/>o wartości mniejszej niż kwoty określone w przepisach wydanych na podstawie <text:s/>art. 11 ust. 8 ustawy z dnia 29 stycznia 2004 r. Prawo zamówień publicznych /Dz. U. z 2019 r., poz. 1843 z póź. zm./ na zadanie<text:s/><text:span text:style-name="T52">„ Odbiór i zagospodarowanie odpadó</text:span><text:span text:style-name="T53">w z terenu Gminy Rejowiec Fabryczny ”.</text:span></text:p>
      <text:list text:style-name="LFO1" text:continue-numbering="true">
        <text:list-item>
          <text:p text:style-name="P54">Składamy ofertę na wykonanie przedmiotu zamówienia zgodnie ze Specyfikacją Istotnych Warunków Zamówienia.</text:p>
        </text:list-item>
        <text:list-item>
          <text:p text:style-name="P55">Oferujemy wykonanie całości <text:s/>przedmiotu zamówienia za cenę :</text:p>
        </text:list-item>
      </text:list>
      <text:list text:style-name="LFO2" text:continue-numbering="true">
        <text:list-item>
          <text:p text:style-name="P56"><text:s/>ryczałtową</text:p>
        </text:list-item>
      </text:list>
      <text:p text:style-name="Akapitzlistą">brutto …………………………………. zł</text:p>
      <text:p text:style-name="Akapitzlistą">słownie : …………………………………………………………………………………………………………………..</text:p>
      <text:p text:style-name="Akapitzlistą"><text:s text:c="16"/>…………………………………………………………………………………………………………………...</text:p>
      <text:p text:style-name="Akapitzlistą">w tym należny podatek VAT w wysokości <text:s text:c="2"/>…………….. % naliczony zgodnie z obowiązującymi przepisami prawa w tym zakresie.</text:p>
      <text:list text:style-name="LFO2" text:continue-numbering="true">
        <text:list-item>
          <text:p text:style-name="P57">za odebranie i zagospodarowanie 1Mg odpadów komunalnych</text:p>
        </text:list-item>
      </text:list>
      <text:p text:style-name="P58">brutto …………………………………. Zł</text:p>
      <text:p text:style-name="P59">słownie : …………………………………………………………………………………………………………………</text:p>
      <text:soft-page-break/>
      <text:p text:style-name="Akapitzlistą">w tym należny podatek VAT w wysokości <text:s text:c="2"/>…………….. % naliczony zgodnie z obowiązującymi przepisami prawa w tym zakresie.</text:p>
      <text:list text:style-name="LFO1" text:continue-numbering="true">
        <text:list-item>
          <text:p text:style-name="P60">Zobowiązujemy się do wykonania przedmiotu zamówienia w terminie</text:p>
        </text:list-item>
      </text:list>
      <text:p text:style-name="P61">od <text:s/>…................................. <text:s/>do <text:s/>….................................</text:p>
      <text:list text:style-name="LFO1" text:continue-numbering="true">
        <text:list-item>
          <text:p text:style-name="P62"><text:span text:style-name="T63">Akceptujemy warunki płatności</text:span>, tj. termin <text:s/>30 dni od dnia złożenia prawidłowo wystawionej faktury wraz z załącznikami u Zamawiającego.</text:p>
        </text:list-item>
        <text:list-item>
          <text:p text:style-name="P64"><text:span text:style-name="T65">Oświadczamy</text:span>, że zapoznaliśmy się z treścią Specyfikacji Istotnych Warunków Zamówienia i jej załącznikami i nie wnosimy do niej zastrzeżeń.</text:p>
        </text:list-item>
        <text:list-item>
          <text:p text:style-name="P66"><text:span text:style-name="T67">Oświadczamy</text:span>, że zapoznaliśmy się z projektem umowy , warunki w niej zawarte zostały przez nas <text:s/>zaakceptowane i zobowiązujemy się w przypadku wyboru naszej oferty do zawarcia umowy na wyżej wymienionych warunkach, w miejscu i terminie wyznaczonym przez Zamawiającego.</text:p>
        </text:list-item>
        <text:list-item>
          <text:p text:style-name="P68"><text:span text:style-name="T69">Oświadczamy</text:span>, że uważamy się za związanych niniejszą ofertą na czas wskazany w warunkach zamówienia (przez okres 30 dni).</text:p>
        </text:list-item>
        <text:list-item>
          <text:p text:style-name="P70">Przedmiot zamówienia wykonamy:</text:p>
        </text:list-item>
      </text:list>
      <text:list text:style-name="LFO3" text:continue-numbering="true">
        <text:list-item>
          <text:p text:style-name="P71">We własnym zakresie*</text:p>
        </text:list-item>
        <text:list-item>
          <text:p text:style-name="P72">Przy udziale podwykonawców*</text:p>
        </text:list-item>
      </text:list>
      <text:list text:style-name="LFO1" text:continue-numbering="true">
        <text:list-item>
          <text:p text:style-name="P73">W trakcie realizacji zamówienia zobowiązujemy się do:<text:s/></text:p>
        </text:list-item>
      </text:list>
      <text:p text:style-name="Akapitzlistą">-<text:s/>odbioru odpadów z likwidacji<text:s/>jednego<text:s/>dzikiego wysypiska<text:s/>na terenie gminy w okresie trwania umowy<text:s/>o poj. ok. 3 ton<text:s/><text:s/>- <text:s text:c="2"/>tak/nie</text:p>
      <text:p text:style-name="Akapitzlistą">- wywozu odpadów z dwóch imprez organizowanych przez gminę w okresie trwania umowy tj. dożynki 1,5 tony , jarmark 1,5 tony <text:s/>- <text:s/>tak/nie</text:p>
      <text:p text:style-name="Akapitzlistą">- odbioru, transportu i zagospodarowania odpadów niesegregowanych (zmieszanych) oraz</text:p>
      <text:p text:style-name="Akapitzlistą"><text:s/>bioodpadów do …………………………………………………………………………………………………………………</text:p>
      <text:p text:style-name="Akapitzlistą">-<text:s/>odbioru, transportu i zagospodarowania odpadów selektywnie zebranych do ……………….</text:p>
      <text:p text:style-name="Akapitzlistą">…………………………………………………………………………………………………</text:p>
      <text:p text:style-name="P74">10.Wadium przetargowe zostało wniesione w dniu <text:s/>………………… <text:s/>w wysokości ……………………..</text:p>
      <text:list text:style-name="LFO1">
        <text:list-item text:start-value="1">
          <text:p text:style-name="P75">Informacje zawarte w ofercie na stronach Nr: …………….. stanowią tajemnicę przedsiębiorstwa w rozumieniu przepisów ustawy o zwalczaniu nieuczciwej konkurencji i jako takie nie mogą być udostępniane osobom spoza komisji przetargowej.</text:p>
        </text:list-item>
      </text:list>
      <text:p text:style-name="Normalny"/>
      <text:p text:style-name="Normalny"/>
      <text:soft-page-break/>
      <text:list text:style-name="LFO1" text:continue-numbering="true">
        <text:list-item>
          <text:p text:style-name="P76">Niniejsza oferta zawiera ……………………… ponumerowanych stron.</text:p>
        </text:list-item>
        <text:list-item>
          <text:p text:style-name="P77">Załącznikami do niniejszej oferty są: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Normalny">…….................................Dnia ………………. <text:s text:c="12"/>…………………………………………………………………………………</text:p>
      <text:p text:style-name="P116"><text:tab/><text:tab/><text:tab/><text:tab/><text:tab/><text:tab/>(Podpis osoby uprawnionej do składania oświadczeń woli w imieniu Wykonawcy)</text:p>
      <text:p text:style-name="Normalny"/>
      <text:p text:style-name="Normalny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centy Koper</meta:initial-creator>
    <dc:creator>Dorota Dawidiuk</dc:creator>
    <meta:creation-date>2013-04-10T07:42:00Z</meta:creation-date>
    <dc:date>2020-11-23T07:58:00Z</dc:date>
    <meta:print-date>2015-04-20T10:11:00Z</meta:print-date>
    <meta:template xlink:href="Normal" xlink:type="simple"/>
    <meta:editing-cycles>21</meta:editing-cycles>
    <meta:editing-duration>PT9420S</meta:editing-duration>
    <meta:document-statistic meta:page-count="3" meta:paragraph-count="6" meta:word-count="467" meta:character-count="3264" meta:row-count="23" meta:non-whitespace-character-count="2803"/>
  </office:meta>
</office:document-meta>
</file>